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78in"/>
    </style:style>
    <style:style style:name="co3" style:family="table-column">
      <style:table-column-properties fo:break-before="auto" style:column-width="1.678in"/>
    </style:style>
    <style:style style:name="co4" style:family="table-column">
      <style:table-column-properties fo:break-before="auto" style:column-width="2.6646in"/>
    </style:style>
    <style:style style:name="co5" style:family="table-column">
      <style:table-column-properties fo:break-before="auto" style:column-width="3.3217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ackground-color="#cccccc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0">
      <style:table-cell-properties style:glyph-orientation-vertical="0"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style:text-underline-style="none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 fo:font-weight="normal" style:font-weight-asian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value-type" style:repeat-content="false"/>
      <style:paragraph-properties fo:margin-left="0in"/>
      <style:text-properties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in"/>
      <style:text-properties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Pro Minor League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>
            <text:p>YEAR</text:p>
          </table:table-cell>
          <table:table-cell table:style-name="ce1" office:value-type="string">
            <text:p>LEAGUE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OCCASION</text:p>
          </table:table-cell>
          <table:table-cell table:style-name="ce1" office:value-type="string">
            <text:p>MAKE</text:p>
          </table:table-cell>
          <table:table-cell table:style-name="ce1" office:value-type="string">
            <text:p>NOTES</text:p>
          </table:table-cell>
          <table:table-cell table:style-name="ce1" table:number-columns-repeated="1018"/>
        </table:table-row>
        <table:table-row table:style-name="ro2">
          <table:table-cell table:style-name="ce11" office:value-type="float" office:value="1983">
            <text:p>1983</text:p>
          </table:table-cell>
          <table:table-cell table:style-name="ce19" table:number-columns-repeated="4"/>
          <table:table-cell table:style-name="ce27" table:number-columns-repeated="1019"/>
        </table:table-row>
        <table:table-row table:style-name="ro2">
          <table:table-cell table:style-name="ce12"/>
          <table:table-cell table:style-name="ce20" office:value-type="string">
            <text:p>Triple-A</text:p>
          </table:table-cell>
          <table:table-cell table:style-name="ce20" office:value-type="string">
            <text:p>n/a</text:p>
          </table:table-cell>
          <table:table-cell table:style-name="ce20" office:value-type="string">
            <text:p>World Series</text:p>
          </table:table-cell>
          <table:table-cell table:style-name="ce20" office:value-type="string">
            <text:p>Wilson</text:p>
          </table:table-cell>
          <table:table-cell table:style-name="ce1" table:number-columns-repeated="1019"/>
        </table:table-row>
        <table:table-row table:style-name="ro2">
          <table:table-cell table:style-name="ce13" office:value-type="float" office:value="1988">
            <text:p>1988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28"/>
          <table:table-cell table:style-name="ce27" table:number-columns-repeated="1018"/>
        </table:table-row>
        <table:table-row table:style-name="ro2">
          <table:table-cell table:style-name="ce12"/>
          <table:table-cell table:style-name="ce20" office:value-type="string">
            <text:p>Triple-A</text:p>
          </table:table-cell>
          <table:table-cell table:style-name="ce20" office:value-type="string">
            <text:p>Buffalo Bisons</text:p>
          </table:table-cell>
          <table:table-cell table:style-name="ce20" office:value-type="string">
            <text:p>All-Star Game</text:p>
          </table:table-cell>
          <table:table-cell table:style-name="ce20" office:value-type="string">
            <text:p>Wilson</text:p>
          </table:table-cell>
          <table:table-cell table:style-name="ce29" office:value-type="string">
            <text:p>“Official Approved Major League Performance Specificiations”, game logo stamped on south panel</text:p>
          </table:table-cell>
          <table:table-cell table:style-name="ce1" table:number-columns-repeated="1018"/>
        </table:table-row>
        <table:table-row table:style-name="ro2">
          <table:table-cell table:style-name="ce13" office:value-type="float" office:value="1989">
            <text:p>1989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28"/>
          <table:table-cell table:style-name="ce27" table:number-columns-repeated="1018"/>
        </table:table-row>
        <table:table-row table:style-name="ro2">
          <table:table-cell table:style-name="ce12"/>
          <table:table-cell table:style-name="ce20" office:value-type="string">
            <text:p>New York-Penn League</text:p>
          </table:table-cell>
          <table:table-cell table:style-name="ce20" office:value-type="string">
            <text:p>League-wide</text:p>
          </table:table-cell>
          <table:table-cell table:style-name="ce20" office:value-type="string">
            <text:p>League 50th Anniversary</text:p>
          </table:table-cell>
          <table:table-cell table:style-name="ce20" office:value-type="string">
            <text:p>Wilson</text:p>
          </table:table-cell>
          <table:table-cell table:style-name="ce29"/>
          <table:table-cell table:style-name="ce1" table:number-columns-repeated="1018"/>
        </table:table-row>
        <table:table-row table:style-name="ro2">
          <table:table-cell table:style-name="ce12"/>
          <table:table-cell table:style-name="ce20" office:value-type="string">
            <text:p>Triple-A</text:p>
          </table:table-cell>
          <table:table-cell table:style-name="ce20" office:value-type="string">
            <text:p>Columbus Clippers</text:p>
          </table:table-cell>
          <table:table-cell table:style-name="ce20" office:value-type="string">
            <text:p>All-Star Game</text:p>
          </table:table-cell>
          <table:table-cell table:style-name="ce20" office:value-type="string">
            <text:p>Wilson</text:p>
          </table:table-cell>
          <table:table-cell table:style-name="ce29" office:value-type="string">
            <text:p>“Official Approved Major League Performance Specificiations”, game logo stamped on south panel</text:p>
          </table:table-cell>
          <table:table-cell table:style-name="ce1" table:number-columns-repeated="1018"/>
        </table:table-row>
        <table:table-row table:style-name="ro2">
          <table:table-cell table:style-name="ce13" office:value-type="float" office:value="1991">
            <text:p>1991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28"/>
          <table:table-cell table:style-name="ce27" table:number-columns-repeated="1018"/>
        </table:table-row>
        <table:table-row table:style-name="ro2">
          <table:table-cell table:style-name="ce14"/>
          <table:table-cell table:style-name="ce20" office:value-type="string">
            <text:p>Double-A (Eastern League, Southern League, Texas League)</text:p>
          </table:table-cell>
          <table:table-cell table:style-name="ce25" office:value-type="string">
            <text:p>Huntsville</text:p>
          </table:table-cell>
          <table:table-cell table:style-name="ce20" office:value-type="string">
            <text:p>All-Star Game</text:p>
          </table:table-cell>
          <table:table-cell table:style-name="ce20" office:value-type="string">
            <text:p>Wilson</text:p>
          </table:table-cell>
          <table:table-cell table:style-name="ce29" office:value-type="string">
            <text:p>“Official Approved Major League Performance Specificiations”, game logo stamped on south panel</text:p>
          </table:table-cell>
          <table:table-cell table:style-name="ce1" table:number-columns-repeated="1018"/>
        </table:table-row>
        <table:table-row table:style-name="ro2">
          <table:table-cell table:style-name="ce14"/>
          <table:table-cell table:style-name="ce20" office:value-type="string">
            <text:p>Triple-A</text:p>
          </table:table-cell>
          <table:table-cell table:style-name="ce25" office:value-type="string">
            <text:p>Louisville Redbirds</text:p>
          </table:table-cell>
          <table:table-cell table:style-name="ce20" office:value-type="string">
            <text:p>All-Star Game</text:p>
          </table:table-cell>
          <table:table-cell table:style-name="ce20" office:value-type="string">
            <text:p>Wilson</text:p>
          </table:table-cell>
          <table:table-cell table:style-name="ce29"/>
          <table:table-cell table:style-name="ce1" table:number-columns-repeated="1018"/>
        </table:table-row>
        <table:table-row table:style-name="ro2">
          <table:table-cell table:style-name="ce11" office:value-type="float" office:value="1993">
            <text:p>1993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3">
          <table:table-cell table:style-name="ce12"/>
          <table:table-cell table:style-name="ce22" office:value-type="string">
            <text:p>California League</text:p>
          </table:table-cell>
          <table:table-cell table:style-name="ce16" office:value-type="string">
            <text:p>League-wide</text:p>
          </table:table-cell>
          <table:table-cell table:style-name="ce22" office:value-type="string">
            <text:p>League 5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Carolina League</text:p>
          </table:table-cell>
          <table:table-cell table:style-name="ce16" office:value-type="string">
            <text:p>Durham Bulls</text:p>
          </table:table-cell>
          <table:table-cell table:style-name="ce22" office:value-type="string">
            <text:p>Durham Bulls Athletic Park Final Season 1939-1993</text:p>
          </table:table-cell>
          <table:table-cell office:value-type="string">
            <text:p>Rawlings</text:p>
          </table:table-cell>
          <table:table-cell office:value-type="string">
            <text:p>Had to play one more season in the DAP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Tig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Triple-A</text:p>
          </table:table-cell>
          <table:table-cell table:style-name="ce16" office:value-type="string">
            <text:p>Albuquerque Dukes</text:p>
          </table:table-cell>
          <table:table-cell table:style-name="ce22" office:value-type="string">
            <text:p>All-Star Game</text:p>
          </table:table-cell>
          <table:table-cell office:value-type="string">
            <text:p>Wilson</text:p>
          </table:table-cell>
          <table:table-cell table:style-name="ce29" office:value-type="string">
            <text:p>“Official Approved Major League Performance Specificiations”, game logo stamped on south panel</text:p>
          </table:table-cell>
          <table:table-cell table:number-columns-repeated="1018"/>
        </table:table-row>
        <table:table-row table:style-name="ro2">
          <table:table-cell table:style-name="ce11" office:value-type="float" office:value="1994">
            <text:p>1994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3">
          <table:table-cell table:style-name="ce12"/>
          <table:table-cell table:style-name="ce22" office:value-type="string">
            <text:p>Carolina League</text:p>
          </table:table-cell>
          <table:table-cell table:style-name="ce16" office:value-type="string">
            <text:p>League-wide</text:p>
          </table:table-cell>
          <table:table-cell table:style-name="ce22" office:value-type="string">
            <text:p>League 5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3">
          <table:table-cell table:style-name="ce18"/>
          <table:table-cell table:style-name="ce22" office:value-type="string">
            <text:p>Florida State League</text:p>
          </table:table-cell>
          <table:table-cell table:style-name="ce16" office:value-type="string">
            <text:p>League-wide</text:p>
          </table:table-cell>
          <table:table-cell table:style-name="ce22" office:value-type="string">
            <text:p>League 75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Midwest League</text:p>
          </table:table-cell>
          <table:table-cell table:style-name="ce16" office:value-type="string">
            <text:p>Fort Wayne Wizard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Tig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1" office:value-type="float" office:value="1995">
            <text:p>1995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2">
          <table:table-cell table:style-name="ce12"/>
          <table:table-cell table:style-name="ce22" office:value-type="string">
            <text:p>Mid-America League</text:p>
          </table:table-cell>
          <table:table-cell table:style-name="ce16" office:value-type="string">
            <text:p>All</text:p>
          </table:table-cell>
          <table:table-cell table:style-name="ce22" office:value-type="string">
            <text:p>Inaugural Season</text:p>
          </table:table-cell>
          <table:table-cell office:value-type="string">
            <text:p>Players</text:p>
          </table:table-cell>
          <table:table-cell office:value-type="string">
            <text:p>Played 1 season, became Heartland League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 office:value-type="string">
            <text:p>Midwest League</text:p>
          </table:table-cell>
          <table:table-cell table:style-name="ce16" office:value-type="string">
            <text:p>West Michigan Whitecap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Triple-A</text:p>
          </table:table-cell>
          <table:table-cell table:style-name="ce16" office:value-type="string">
            <text:p>Scranton-Wilkes Barre Yankee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Not an official league ball, “Official Approved/Major League/Performance Specifications” stamped on front panel</text:p>
          </table:table-cell>
          <table:table-cell table:number-columns-repeated="1018"/>
        </table:table-row>
        <table:table-row table:style-name="ro2">
          <table:table-cell table:style-name="ce11" office:value-type="float" office:value="1996">
            <text:p>1996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2">
          <table:table-cell table:style-name="ce12"/>
          <table:table-cell table:style-name="ce22" office:value-type="string">
            <text:p>“Double A Association”</text:p>
          </table:table-cell>
          <table:table-cell table:style-name="ce16" office:value-type="string">
            <text:p>Trenton Thunder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Combined Eastern, Southern, and Texas Leagues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 office:value-type="string">
            <text:p>Florida State League</text:p>
          </table:table-cell>
          <table:table-cell table:style-name="ce16" office:value-type="string">
            <text:p>Brevard Manatee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3">
          <table:table-cell table:style-name="ce18"/>
          <table:table-cell table:style-name="ce22" office:value-type="string">
            <text:p>Midwest League</text:p>
          </table:table-cell>
          <table:table-cell table:style-name="ce16" office:value-type="string">
            <text:p>League-wide</text:p>
          </table:table-cell>
          <table:table-cell table:style-name="ce22" office:value-type="string">
            <text:p>League 5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Triple-A</text:p>
          </table:table-cell>
          <table:table-cell table:style-name="ce16" office:value-type="string">
            <text:p>Salt Lake Bee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1" office:value-type="float" office:value="1997">
            <text:p>1997</text:p>
          </table:table-cell>
          <table:table-cell table:style-name="ce15" table:number-columns-repeated="1023"/>
        </table:table-row>
        <table:table-row table:style-name="ro2">
          <table:table-cell table:style-name="ce18"/>
          <table:table-cell table:style-name="ce22" office:value-type="string">
            <text:p>Midwest League</text:p>
          </table:table-cell>
          <table:table-cell table:style-name="ce16" office:value-type="string">
            <text:p>Lansing Lugnut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Red and black ink used in logo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2"/>
          <table:table-cell office:value-type="string">
            <text:p>Triple-A</text:p>
          </table:table-cell>
          <table:table-cell office:value-type="string">
            <text:p>New Orleans Zephyrs</text:p>
          </table:table-cell>
          <table:table-cell office:value-type="string">
            <text:p>Inaugural Season</text:p>
          </table:table-cell>
          <table:table-cell/>
          <table:table-cell office:value-type="string">
            <text:p>used in game??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 office:value-type="string">
            <text:p>Triple-A</text:p>
          </table:table-cell>
          <table:table-cell table:style-name="ce16" office:value-type="string">
            <text:p>Syracuse Sky Chiefs</text:p>
          </table:table-cell>
          <table:table-cell table:style-name="ce22" office:value-type="string">
            <text:p>Inaugural Ball</text:p>
          </table:table-cell>
          <table:table-cell/>
          <table:table-cell office:value-type="string">
            <text:p>used in game??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**</text:p>
          </table:table-cell>
          <table:table-cell table:style-name="ce22" office:value-type="string">
            <text:p>Triple-A</text:p>
          </table:table-cell>
          <table:table-cell table:style-name="ce16" office:value-type="string">
            <text:p>Iowa Cub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A misprinted version exists with Des Moines spelled “Desmoine”</text:p>
          </table:table-cell>
          <table:table-cell table:number-columns-repeated="1018"/>
        </table:table-row>
        <table:table-row table:style-name="ro2">
          <table:table-cell table:style-name="ce11" office:value-type="float" office:value="1998">
            <text:p>1998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 office:value-type="string">
            <text:p>South Atlantic League</text:p>
          </table:table-cell>
          <table:table-cell table:style-name="ce16"/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22" office:value-type="string">
            <text:p>Triple-A</text:p>
          </table:table-cell>
          <table:table-cell table:style-name="ce16" office:value-type="string">
            <text:p>Norfolk Tide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22" office:value-type="string">
            <text:p>Triple-A</text:p>
          </table:table-cell>
          <table:table-cell table:style-name="ce16" office:value-type="string">
            <text:p>n/a</text:p>
          </table:table-cell>
          <table:table-cell table:style-name="ce22" office:value-type="string">
            <text:p>World Series</text:p>
          </table:table-cell>
          <table:table-cell office:value-type="string">
            <text:p>Rawlings</text:p>
          </table:table-cell>
          <table:table-cell office:value-type="string">
            <text:p>Played at “neutral” site, Las Vegas</text:p>
          </table:table-cell>
          <table:table-cell table:number-columns-repeated="1018"/>
        </table:table-row>
        <table:table-row table:style-name="ro2">
          <table:table-cell table:style-name="ce11" office:value-type="float" office:value="1999">
            <text:p>1999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2">
          <table:table-cell table:style-name="ce12"/>
          <table:table-cell table:style-name="ce22" office:value-type="string">
            <text:p>“Double A”</text:p>
          </table:table-cell>
          <table:table-cell table:style-name="ce16" office:value-type="string">
            <text:p>Mobile Bay Bear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22" office:value-type="string">
            <text:p>Midwest League</text:p>
          </table:table-cell>
          <table:table-cell table:style-name="ce16" office:value-type="string">
            <text:p>Lansing Lugnut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 office:value-type="string">
            <text:p>Triple-A</text:p>
          </table:table-cell>
          <table:table-cell table:style-name="ce16" office:value-type="string">
            <text:p>New Orleans Zephyr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Triple-A</text:p>
          </table:table-cell>
          <table:table-cell table:style-name="ce16" office:value-type="string">
            <text:p>n/a</text:p>
          </table:table-cell>
          <table:table-cell table:style-name="ce22" office:value-type="string">
            <text:p>World Series</text:p>
          </table:table-cell>
          <table:table-cell office:value-type="string">
            <text:p>Rawlings</text:p>
          </table:table-cell>
          <table:table-cell office:value-type="string">
            <text:p>Played at “neutral” site, Las Vegas</text:p>
          </table:table-cell>
          <table:table-cell table:number-columns-repeated="1018"/>
        </table:table-row>
        <table:table-row table:style-name="ro2">
          <table:table-cell table:style-name="ce11" office:value-type="float" office:value="2000">
            <text:p>2000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2">
          <table:table-cell table:style-name="ce12"/>
          <table:table-cell table:style-name="ce22" office:value-type="string">
            <text:p>Minor League Baseball</text:p>
          </table:table-cell>
          <table:table-cell table:style-name="ce16" office:value-type="string">
            <text:p>n/a</text:p>
          </table:table-cell>
          <table:table-cell table:style-name="ce22" office:value-type="string">
            <text:p>Millenium</text:p>
          </table:table-cell>
          <table:table-cell office:value-type="string">
            <text:p>Rawlings</text:p>
          </table:table-cell>
          <table:table-cell office:value-type="string">
            <text:p>Silver ink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 office:value-type="string">
            <text:p>Midwest League</text:p>
          </table:table-cell>
          <table:table-cell table:style-name="ce16" office:value-type="string">
            <text:p>Kane County Cougars</text:p>
          </table:table-cell>
          <table:table-cell table:style-name="ce22" office:value-type="string">
            <text:p>All-Star Game</text:p>
          </table:table-cell>
          <table:table-cell table:number-columns-repeated="1020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Triple-A</text:p>
          </table:table-cell>
          <table:table-cell table:style-name="ce16" office:value-type="string">
            <text:p>Rochester Redwings</text:p>
          </table:table-cell>
          <table:table-cell table:style-name="ce22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Triple-A</text:p>
          </table:table-cell>
          <table:table-cell table:style-name="ce16" office:value-type="string">
            <text:p>n/a</text:p>
          </table:table-cell>
          <table:table-cell table:style-name="ce22" office:value-type="string">
            <text:p>World Series</text:p>
          </table:table-cell>
          <table:table-cell office:value-type="string">
            <text:p>Rawlings</text:p>
          </table:table-cell>
          <table:table-cell office:value-type="string">
            <text:p>Played at “neutral” site, Las Vegas</text:p>
          </table:table-cell>
          <table:table-cell table:number-columns-repeated="1018"/>
        </table:table-row>
        <table:table-row table:style-name="ro2">
          <table:table-cell table:style-name="ce11" office:value-type="float" office:value="2001">
            <text:p>2001</text:p>
          </table:table-cell>
          <table:table-cell table:style-name="ce21"/>
          <table:table-cell table:style-name="ce17"/>
          <table:table-cell table:style-name="ce21"/>
          <table:table-cell table:style-name="ce15" table:number-columns-repeated="1020"/>
        </table:table-row>
        <table:table-row table:style-name="ro3">
          <table:table-cell table:style-name="ce12"/>
          <table:table-cell table:style-name="ce22" office:value-type="string">
            <text:p>All affiliated leagues</text:p>
          </table:table-cell>
          <table:table-cell table:style-name="ce16" office:value-type="string">
            <text:p>League-wide</text:p>
          </table:table-cell>
          <table:table-cell table:style-name="ce22" office:value-type="string">
            <text:p>MiLB 10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22" office:value-type="string">
            <text:p>New York-Penn League</text:p>
          </table:table-cell>
          <table:table-cell table:style-name="ce16" office:value-type="string">
            <text:p>Brooklyn Cyclones</text:p>
          </table:table-cell>
          <table:table-cell table:style-name="ce22" office:value-type="string">
            <text:p>Inaugural Game</text:p>
          </table:table-cell>
          <table:table-cell office:value-type="string">
            <text:p>Rawlings</text:p>
          </table:table-cell>
          <table:table-cell office:value-type="string">
            <text:p>No league stamp; used in first game, June 25, 2001, v. Mahoning Valley Renegades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16" office:value-type="string">
            <text:p>South Atlantic League</text:p>
          </table:table-cell>
          <table:table-cell table:style-name="ce16" office:value-type="string">
            <text:p>Lakewood Blue Claws</text:p>
          </table:table-cell>
          <table:table-cell table:style-name="ce16" office:value-type="string">
            <text:p>Inaugural Game</text:p>
          </table:table-cell>
          <table:table-cell office:value-type="string">
            <text:p>Rawlings</text:p>
          </table:table-cell>
          <table:table-cell office:value-type="string">
            <text:p>No league stamp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16" office:value-type="string">
            <text:p>Triple-A</text:p>
          </table:table-cell>
          <table:table-cell table:style-name="ce16" office:value-type="string">
            <text:p>Indianapolis Indian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1" office:value-type="float" office:value="2002">
            <text:p>2002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 table:style-name="ce12"/>
          <table:table-cell table:style-name="ce16" office:value-type="string">
            <text:p>Minor League Baseball</text:p>
          </table:table-cell>
          <table:table-cell table:style-name="ce16" office:value-type="string">
            <text:p>Aberdeen Ironbirds</text:p>
          </table:table-cell>
          <table:table-cell table:style-name="ce16" office:value-type="string">
            <text:p>Inaugural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16" office:value-type="string">
            <text:p>California/Carolina League</text:p>
          </table:table-cell>
          <table:table-cell table:style-name="ce16" office:value-type="string">
            <text:p>Wilmington BlueRock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16" office:value-type="string">
            <text:p>South Atlantic League</text:p>
          </table:table-cell>
          <table:table-cell table:style-name="ce16" office:value-type="string">
            <text:p>Kannapolis Intimidators</text:p>
          </table:table-cell>
          <table:table-cell table:style-name="ce16" office:value-type="string">
            <text:p>Retired #3 in honor of Dale Earnhart</text:p>
          </table:table-cell>
          <table:table-cell office:value-type="string">
            <text:p>Rawlings</text:p>
          </table:table-cell>
          <table:table-cell office:value-type="string">
            <text:p>Earnhart had been part-owner of the team</text:p>
          </table:table-cell>
          <table:table-cell table:number-columns-repeated="1018"/>
        </table:table-row>
        <table:table-row table:style-name="ro2">
          <table:table-cell table:style-name="Default"/>
          <table:table-cell office:value-type="string">
            <text:p>Southern League</text:p>
          </table:table-cell>
          <table:table-cell office:value-type="string">
            <text:p>Tennessee Smokie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n/a (Int'l League)</text:p>
          </table:table-cell>
          <table:table-cell office:value-type="string">
            <text:p>Toledo Mud Hens</text:p>
          </table:table-cell>
          <table:table-cell office:value-type="string">
            <text:p>Opening Day (Fifth/Third Field)</text:p>
          </table:table-cell>
          <table:table-cell office:value-type="string">
            <text:p>Rawlings</text:p>
          </table:table-cell>
          <table:table-cell office:value-type="string">
            <text:p>No league stamp</text:p>
          </table:table-cell>
          <table:table-cell table:number-columns-repeated="1018"/>
        </table:table-row>
        <table:table-row table:style-name="ro2">
          <table:table-cell table:style-name="ce11" office:value-type="float" office:value="2003">
            <text:p>2003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3">
          <table:table-cell table:style-name="ce12"/>
          <table:table-cell table:style-name="ce16" office:value-type="string">
            <text:p>Frontier League</text:p>
          </table:table-cell>
          <table:table-cell table:style-name="ce16" office:value-type="string">
            <text:p>League-wide</text:p>
          </table:table-cell>
          <table:table-cell table:style-name="ce16" office:value-type="string">
            <text:p>League 10<text:span text:style-name="T1">th</text:span> Anniversary</text:p>
          </table:table-cell>
          <table:table-cell office:value-type="string">
            <text:p>Wilson</text:p>
          </table:table-cell>
          <table:table-cell table:number-columns-repeated="1019"/>
        </table:table-row>
        <table:table-row table:style-name="ro3">
          <table:table-cell table:style-name="ce18"/>
          <table:table-cell table:style-name="ce16" office:value-type="string">
            <text:p>Pacific Coast League</text:p>
          </table:table-cell>
          <table:table-cell table:style-name="ce16" office:value-type="string">
            <text:p>League-wide</text:p>
          </table:table-cell>
          <table:table-cell table:style-name="ce16" office:value-type="string">
            <text:p>League 10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22" office:value-type="string">
            <text:p>Albuquerque Isotopes</text:p>
          </table:table-cell>
          <table:table-cell table:style-name="ce16" office:value-type="string">
            <text:p>Inaugural Season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7" office:value-type="float" office:value="2004">
            <text:p>2004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3">
          <table:table-cell table:style-name="ce8"/>
          <table:table-cell table:style-name="ce16" office:value-type="string">
            <text:p>Florida State League</text:p>
          </table:table-cell>
          <table:table-cell table:style-name="ce16" office:value-type="string">
            <text:p>League-wide</text:p>
          </table:table-cell>
          <table:table-cell table:style-name="ce16" office:value-type="string">
            <text:p>League 85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3">
          <table:table-cell/>
          <table:table-cell table:style-name="ce16" office:value-type="string">
            <text:p>Northwest League</text:p>
          </table:table-cell>
          <table:table-cell table:style-name="ce16" office:value-type="string">
            <text:p>League-wide</text:p>
          </table:table-cell>
          <table:table-cell table:style-name="ce16" office:value-type="string">
            <text:p>League 5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 office:value-type="string">
            <text:p>Northwest League</text:p>
          </table:table-cell>
          <table:table-cell table:style-name="ce16" office:value-type="string">
            <text:p>League-wide</text:p>
          </table:table-cell>
          <table:table-cell table:style-name="ce16" office:value-type="string">
            <text:p>League 50<text:span text:style-name="T1">th</text:span> Anniversary</text:p>
          </table:table-cell>
          <table:table-cell office:value-type="string">
            <text:p>Rawlings</text:p>
          </table:table-cell>
          <table:table-cell office:value-type="string">
            <text:p>Gold stamping</text:p>
          </table:table-cell>
          <table:table-cell table:number-columns-repeated="1018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 office:value-type="string">
            <text:p>Triple-A</text:p>
          </table:table-cell>
          <table:table-cell table:style-name="ce22" office:value-type="string">
            <text:p>Pawtucket Red Sox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05">
            <text:p>2005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 table:style-name="ce8"/>
          <table:table-cell table:style-name="ce16" office:value-type="string">
            <text:p>Eastern League</text:p>
          </table:table-cell>
          <table:table-cell table:style-name="ce16" office:value-type="string">
            <text:p>Altoona Curve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Sacramento River Cat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06">
            <text:p>2006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/>
          <table:table-cell table:style-name="ce16" office:value-type="string">
            <text:p>Eastern League</text:p>
          </table:table-cell>
          <table:table-cell table:style-name="ce16" office:value-type="string">
            <text:p>Portland Sea Dog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2" office:value-type="string">
            <text:p>Pacific Coast League</text:p>
          </table:table-cell>
          <table:table-cell table:style-name="ce16" office:value-type="string">
            <text:p>Tacoma Rainiers</text:p>
          </table:table-cell>
          <table:table-cell table:style-name="ce22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10 doz balls comissioned by team, first given to staff and sponsors, the remainder used in the game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Toledo Mud Hen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07">
            <text:p>2007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3">
          <table:table-cell table:style-name="ce8"/>
          <table:table-cell table:style-name="ce16" office:value-type="string">
            <text:p>Atlantic League</text:p>
          </table:table-cell>
          <table:table-cell table:style-name="ce16" office:value-type="string">
            <text:p>n/a</text:p>
          </table:table-cell>
          <table:table-cell table:style-name="ce16" office:value-type="string">
            <text:p>League 1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6" office:value-type="string">
            <text:p>Golden Baseball League</text:p>
          </table:table-cell>
          <table:table-cell table:style-name="ce16" office:value-type="string">
            <text:p>n/a</text:p>
          </table:table-cell>
          <table:table-cell table:style-name="ce16" office:value-type="string">
            <text:p>Championship Series</text:p>
          </table:table-cell>
          <table:table-cell office:value-type="string">
            <text:p>Spalding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office:value-type="string">
            <text:p>Midwest League</text:p>
          </table:table-cell>
          <table:table-cell table:style-name="ce16" office:value-type="string">
            <text:p>Kane County Cougar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office:value-type="string">
            <text:p>Triple-A</text:p>
          </table:table-cell>
          <table:table-cell table:style-name="ce16" office:value-type="string">
            <text:p>Albuquerque Isotope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08">
            <text:p>2008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 table:style-name="ce8"/>
          <table:table-cell table:style-name="ce23" office:value-type="string">
            <text:p>Atlantic League</text:p>
          </table:table-cell>
          <table:table-cell table:style-name="ce23" office:value-type="string">
            <text:p>Somerset Patriots</text:p>
          </table:table-cell>
          <table:table-cell table:style-name="ce23" office:value-type="string">
            <text:p>All-Star Game</text:p>
          </table:table-cell>
          <table:table-cell table:style-name="ce26" office:value-type="string">
            <text:p>Rawlings</text:p>
          </table:table-cell>
          <table:table-cell table:style-name="ce26" table:number-columns-repeated="1019"/>
        </table:table-row>
        <table:table-row table:style-name="ro2">
          <table:table-cell table:style-name="ce8"/>
          <table:table-cell table:style-name="ce23" office:value-type="string">
            <text:p>California/Carolina League</text:p>
          </table:table-cell>
          <table:table-cell table:style-name="ce23" office:value-type="string">
            <text:p>Myrtle Beach Pelicans</text:p>
          </table:table-cell>
          <table:table-cell table:style-name="ce23" office:value-type="string">
            <text:p>All-Star Game</text:p>
          </table:table-cell>
          <table:table-cell table:style-name="ce26" office:value-type="string">
            <text:p>Rawlings</text:p>
          </table:table-cell>
          <table:table-cell table:style-name="ce26" table:number-columns-repeated="1019"/>
        </table:table-row>
        <table:table-row table:style-name="ro3">
          <table:table-cell/>
          <table:table-cell table:style-name="ce16" office:value-type="string">
            <text:p>International League</text:p>
          </table:table-cell>
          <table:table-cell table:style-name="ce16" office:value-type="string">
            <text:p>League-wide</text:p>
          </table:table-cell>
          <table:table-cell table:style-name="ce16" office:value-type="string">
            <text:p>League 125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New York-Penn League</text:p>
          </table:table-cell>
          <table:table-cell table:style-name="ce16" office:value-type="string">
            <text:p>Tri-City ValleyCat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Louisville Bat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09">
            <text:p>2009</text:p>
          </table:table-cell>
          <table:table-cell table:style-name="ce15" table:number-columns-repeated="1023"/>
        </table:table-row>
        <table:table-row table:style-name="ro2">
          <table:table-cell table:style-name="ce10"/>
          <table:table-cell table:style-name="ce16" office:value-type="string">
            <text:p>Midwest League</text:p>
          </table:table-cell>
          <table:table-cell table:style-name="ce16" office:value-type="string">
            <text:p>Clinton Lumber King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office:value-type="string">
            <text:p>Triple-A</text:p>
          </table:table-cell>
          <table:table-cell table:style-name="ce16" office:value-type="string">
            <text:p>Portland Beaver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0">
            <text:p>2010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/>
          <table:table-cell table:style-name="ce23" office:value-type="string">
            <text:p>California/Carolina League</text:p>
          </table:table-cell>
          <table:table-cell table:style-name="ce16" office:value-type="string">
            <text:p>Myrtle Beach Pelican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Pacific Coast League</text:p>
          </table:table-cell>
          <table:table-cell table:style-name="ce16" office:value-type="string">
            <text:p>Omaha Royals</text:p>
          </table:table-cell>
          <table:table-cell table:style-name="ce16" office:value-type="string">
            <text:p>Rosenblatt Stadium Final Season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Lehigh Valley IronPig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Oklahoma City RedHawks</text:p>
          </table:table-cell>
          <table:table-cell table:style-name="ce16" office:value-type="string">
            <text:p>National Championship Game</text:p>
          </table:table-cell>
          <table:table-cell office:value-type="string">
            <text:p>Rawlings</text:p>
          </table:table-cell>
          <table:table-cell office:value-type="string">
            <text:p>Final year of “Bricktown Showdown”</text:p>
          </table:table-cell>
          <table:table-cell table:number-columns-repeated="1018"/>
        </table:table-row>
        <table:table-row table:style-name="ro2">
          <table:table-cell table:style-name="ce7" office:value-type="float" office:value="2011">
            <text:p>2011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 table:style-name="Default"/>
          <table:table-cell table:style-name="ce16" office:value-type="string">
            <text:p>California League</text:p>
          </table:table-cell>
          <table:table-cell table:style-name="ce16" office:value-type="string">
            <text:p>Modesto Nut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“All-Star Smash”; California League ball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6" office:value-type="string">
            <text:p>South Atlantic League</text:p>
          </table:table-cell>
          <table:table-cell table:style-name="ce16" office:value-type="string">
            <text:p>Delmarva Shore Bird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exas League</text:p>
          </table:table-cell>
          <table:table-cell table:style-name="ce16" office:value-type="string">
            <text:p>San Antonio Mission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Salt Lake Bee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Salt Lake Bees</text:p>
          </table:table-cell>
          <table:table-cell table:style-name="ce16" office:value-type="string">
            <text:p>Home Run Derb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Albuquerque Isotopes</text:p>
          </table:table-cell>
          <table:table-cell office:value-type="string">
            <text:p>National Championship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2">
            <text:p>2012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 table:style-name="Default"/>
          <table:table-cell table:style-name="ce16" office:value-type="string">
            <text:p>Atlantic League</text:p>
          </table:table-cell>
          <table:table-cell table:style-name="ce16" office:value-type="string">
            <text:p>Camden Rivershark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Eastern League</text:p>
          </table:table-cell>
          <table:table-cell table:style-name="ce16" office:value-type="string">
            <text:p>Reading Phillie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Florida State League</text:p>
          </table:table-cell>
          <table:table-cell table:style-name="ce16" office:value-type="string">
            <text:p>Charlotte Stone Crab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Midwest League</text:p>
          </table:table-cell>
          <table:table-cell table:style-name="ce16" office:value-type="string">
            <text:p>Kane County Cougar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exas League</text:p>
          </table:table-cell>
          <table:table-cell table:style-name="ce16" office:value-type="string">
            <text:p>Tulsa Driller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Buffalo Bison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Durham Bulls</text:p>
          </table:table-cell>
          <table:table-cell table:style-name="ce16" office:value-type="string">
            <text:p>National Championship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3">
          <table:table-cell table:style-name="Default"/>
          <table:table-cell table:style-name="ce16" office:value-type="string">
            <text:p>Atlantic League</text:p>
          </table:table-cell>
          <table:table-cell table:style-name="ce16" office:value-type="string">
            <text:p>League-wide</text:p>
          </table:table-cell>
          <table:table-cell table:style-name="ce16" office:value-type="string">
            <text:p>League 15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office:value-type="string">
            <text:p>Atlantic League</text:p>
          </table:table-cell>
          <table:table-cell table:style-name="ce16" office:value-type="string">
            <text:p>Lakewood Blue Claw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16" office:value-type="string">
            <text:p>Atlantic League</text:p>
          </table:table-cell>
          <table:table-cell table:style-name="ce16" office:value-type="string">
            <text:p>Somerset Patriots</text:p>
          </table:table-cell>
          <table:table-cell table:style-name="ce16" office:value-type="string">
            <text:p>15<text:span text:style-name="T1">th</text:span> Anniversary, TD Bank Ballpark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office:value-type="string">
            <text:p>California/Carolina League</text:p>
          </table:table-cell>
          <table:table-cell table:style-name="ce16" office:value-type="string">
            <text:p>San Jose Giant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International League</text:p>
          </table:table-cell>
          <table:table-cell table:style-name="ce16" office:value-type="string">
            <text:p>Scranton RailRiders</text:p>
          </table:table-cell>
          <table:table-cell table:style-name="ce16" office:value-type="string">
            <text:p>Opening Night</text:p>
          </table:table-cell>
          <table:table-cell office:value-type="string">
            <text:p>Rawlings</text:p>
          </table:table-cell>
          <table:table-cell office:value-type="string">
            <text:p>Debut of “RailRiders” name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Midwest League</text:p>
          </table:table-cell>
          <table:table-cell table:style-name="ce16" office:value-type="string">
            <text:p>Dayton Dragon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Not sold to public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New York-Penn League</text:p>
          </table:table-cell>
          <table:table-cell table:style-name="ce16" office:value-type="string">
            <text:p>Connecticut Tiger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Northwest League</text:p>
          </table:table-cell>
          <table:table-cell table:style-name="ce16" office:value-type="string">
            <text:p>Everett Aquasox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exas League</text:p>
          </table:table-cell>
          <table:table-cell table:style-name="ce16" office:value-type="string">
            <text:p>Northwest Arkansas Natural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Reno Ace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Lehigh Valley IronPigs</text:p>
          </table:table-cell>
          <table:table-cell table:style-name="ce16" office:value-type="string">
            <text:p>National Championship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4">
            <text:p>2014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 table:style-name="Default"/>
          <table:table-cell office:value-type="string">
            <text:p>American Association</text:p>
          </table:table-cell>
          <table:table-cell office:value-type="string">
            <text:p>Winnipeg Goldeye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Not sold to public</text:p>
          </table:table-cell>
          <table:table-cell table:number-columns-repeated="1018"/>
        </table:table-row>
        <table:table-row table:style-name="ro2">
          <table:table-cell table:style-name="Default"/>
          <table:table-cell office:value-type="string">
            <text:p>California/Carolina League</text:p>
          </table:table-cell>
          <table:table-cell office:value-type="string">
            <text:p>Wilmington BlueRock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10"/>
          <table:table-cell office:value-type="string">
            <text:p>Midwest League</text:p>
          </table:table-cell>
          <table:table-cell office:value-type="string">
            <text:p>West Michigan Whitecap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New York-Penn League</text:p>
          </table:table-cell>
          <table:table-cell table:style-name="ce16" office:value-type="string">
            <text:p>Brooklyn Cyclone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Only sold at the ballpark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Northwest League</text:p>
          </table:table-cell>
          <table:table-cell table:style-name="ce16" office:value-type="string">
            <text:p>Eugene Emerald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exas League</text:p>
          </table:table-cell>
          <table:table-cell table:style-name="ce16" office:value-type="string">
            <text:p>Arkansas Traveller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Durham Bull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Triple-A</text:p>
          </table:table-cell>
          <table:table-cell table:style-name="ce16" office:value-type="string">
            <text:p>Charlotte Knights</text:p>
          </table:table-cell>
          <table:table-cell table:style-name="ce16" office:value-type="string">
            <text:p>National Championship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5">
            <text:p>2015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/>
          <table:table-cell table:style-name="ce16" office:value-type="string">
            <text:p>California/Carolina League</text:p>
          </table:table-cell>
          <table:table-cell table:style-name="ce16" office:value-type="string">
            <text:p>Rancho Cucamonga Quake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Only sold at the ballpark*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Eastern League</text:p>
          </table:table-cell>
          <table:table-cell table:style-name="ce16" office:value-type="string">
            <text:p>Portland Sea Dogs</text:p>
          </table:table-cell>
          <table:table-cell table:style-name="ce16"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Midwest League</text:p>
          </table:table-cell>
          <table:table-cell table:style-name="ce16" office:value-type="string">
            <text:p>Peoria Chief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3">
          <table:table-cell/>
          <table:table-cell table:style-name="ce16" office:value-type="string">
            <text:p>Minor League Baseball</text:p>
          </table:table-cell>
          <table:table-cell table:style-name="ce16" office:value-type="string">
            <text:p>Scranton RailRiders</text:p>
          </table:table-cell>
          <table:table-cell office:value-type="string">
            <text:p>Yankees Legends Game</text:p>
          </table:table-cell>
          <table:table-cell office:value-type="string">
            <text:p>Rawlings</text:p>
          </table:table-cell>
          <table:table-cell office:value-type="string">
            <text:p><text:a xlink:href="http://www.milb.com/content/page.jsp?ymd=20150526&amp;content_id=126702194&amp;sid=t531&amp;vkey=tickets">June 21</text:a>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New York-Penn League</text:p>
          </table:table-cell>
          <table:table-cell table:style-name="ce16" office:value-type="string">
            <text:p>Aberdeen Ironbird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outh Atlantic League</text:p>
          </table:table-cell>
          <table:table-cell office:value-type="string">
            <text:p>Asheville Tourist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exas League</text:p>
          </table:table-cell>
          <table:table-cell office:value-type="string">
            <text:p>Corpus Christi Hook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Omaha Storm Chasers</text:p>
          </table:table-cell>
          <table:table-cell office:value-type="string">
            <text:p>All-Star Game Home Run Derb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Omaha Storm Chaser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West Coast League</text:p>
          </table:table-cell>
          <table:table-cell office:value-type="string">
            <text:p>Bellingham Bells</text:p>
          </table:table-cell>
          <table:table-cell office:value-type="string">
            <text:p>All-Star Gam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El Paso Chihuahuas</text:p>
          </table:table-cell>
          <table:table-cell office:value-type="string">
            <text:p>National Championship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6">
            <text:p>2016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/>
          <table:table-cell office:value-type="string">
            <text:p>California/Carolina League</text:p>
          </table:table-cell>
          <table:table-cell office:value-type="string">
            <text:p>Lake Elsinore Storm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alifornia League</text:p>
          </table:table-cell>
          <table:table-cell office:value-type="string">
            <text:p>Lake Elsinore Storm</text:p>
          </table:table-cell>
          <table:table-cell office:value-type="string">
            <text:p>Midway Classic (HR Derby)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astern League</text:p>
          </table:table-cell>
          <table:table-cell office:value-type="string">
            <text:p>Akron Rubber Duck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idwest League</text:p>
          </table:table-cell>
          <table:table-cell office:value-type="string">
            <text:p>Cedar Rapids Kernel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ew York-Penn League</text:p>
          </table:table-cell>
          <table:table-cell office:value-type="string">
            <text:p>Hudson Valley Renegade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orthwest League/Pioneer League</text:p>
          </table:table-cell>
          <table:table-cell office:value-type="string">
            <text:p>Ogden Raptor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outh Atlantic League</text:p>
          </table:table-cell>
          <table:table-cell office:value-type="string">
            <text:p>Lexington Legend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exas League</text:p>
          </table:table-cell>
          <table:table-cell office:value-type="string">
            <text:p>Springfield Cardinal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Charlotte Knight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Memphis Redbirds</text:p>
          </table:table-cell>
          <table:table-cell office:value-type="string">
            <text:p>National Championship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United Shore Professional Baseball League</text:p>
          </table:table-cell>
          <table:table-cell office:value-type="string">
            <text:p>League-wide</text:p>
          </table:table-cell>
          <table:table-cell office:value-type="string">
            <text:p>League Inaugural Season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7">
            <text:p>2017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3">
          <table:table-cell/>
          <table:table-cell office:value-type="string">
            <text:p>Atlantic League</text:p>
          </table:table-cell>
          <table:table-cell office:value-type="string">
            <text:p>All</text:p>
          </table:table-cell>
          <table:table-cell office:value-type="string">
            <text:p>League 20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tlantic League</text:p>
          </table:table-cell>
          <table:table-cell office:value-type="string">
            <text:p>Somerset Patriot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arolina League</text:p>
          </table:table-cell>
          <table:table-cell office:value-type="string">
            <text:p>Salem Red Sox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Game was rained ou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astern League</text:p>
          </table:table-cell>
          <table:table-cell office:value-type="string">
            <text:p>New Hampshire Fisher Cat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Frontier League</text:p>
          </table:table-cell>
          <table:table-cell office:value-type="string">
            <text:p>All</text:p>
          </table:table-cell>
          <table:table-cell office:value-type="string">
            <text:p>League 25<text:span text:style-name="T1">th</text:span> Anniversar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iLB</text:p>
          </table:table-cell>
          <table:table-cell office:value-type="string">
            <text:p>All</text:p>
          </table:table-cell>
          <table:table-cell office:value-type="string">
            <text:p>Opening Day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orthwest/Pioneer Leagues</text:p>
          </table:table-cell>
          <table:table-cell office:value-type="string">
            <text:p>Hillsboro Hop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South Atlantic League</text:p>
          </table:table-cell>
          <table:table-cell office:value-type="string">
            <text:p>Columbia Fireflie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exas League</text:p>
          </table:table-cell>
          <table:table-cell office:value-type="string">
            <text:p>Frisco RoughRider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Tacoma Rainier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Tacoma Rainiers</text:p>
          </table:table-cell>
          <table:table-cell office:value-type="string">
            <text:p>Home Run Derby</text:p>
          </table:table-cell>
          <table:table-cell office:value-type="string">
            <text:p>Rawlings</text:p>
          </table:table-cell>
          <table:table-cell office:value-type="string">
            <text:p>Balls were auctioned locally, not sold</text:p>
          </table:table-cell>
          <table:table-cell table:number-columns-repeated="1018"/>
        </table:table-row>
        <table:table-row table:style-name="ro2">
          <table:table-cell table:style-name="ce7" office:value-type="float" office:value="2018">
            <text:p>2018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/>
          <table:table-cell office:value-type="string">
            <text:p>Eastern League</text:p>
          </table:table-cell>
          <table:table-cell office:value-type="string">
            <text:p>Trenton Thunder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alifornia League</text:p>
          </table:table-cell>
          <table:table-cell office:value-type="string">
            <text:p>Lancaster Jethawk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idwest League</text:p>
          </table:table-cell>
          <table:table-cell office:value-type="string">
            <text:p>Lansing Lugnut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ew York-Penn League</text:p>
          </table:table-cell>
          <table:table-cell office:value-type="string">
            <text:p>State College Spike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outh Atlantic League</text:p>
          </table:table-cell>
          <table:table-cell office:value-type="string">
            <text:p>Augusta Greenjackets</text:p>
          </table:table-cell>
          <table:table-cell office:value-type="string">
            <text:p>Inaugural Season SRP Park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Columbus Clipper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Triple-A</text:p>
          </table:table-cell>
          <table:table-cell office:value-type="string">
            <text:p>Tacoma Rainiers</text:p>
          </table:table-cell>
          <table:table-cell office:value-type="string">
            <text:p>National Championship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19">
            <text:p>2019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/>
          <table:table-cell office:value-type="string">
            <text:p>MiLB</text:p>
          </table:table-cell>
          <table:table-cell office:value-type="string">
            <text:p>All</text:p>
          </table:table-cell>
          <table:table-cell office:value-type="string">
            <text:p>Opening Night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iLB</text:p>
          </table:table-cell>
          <table:table-cell office:value-type="string">
            <text:p>Amarillo Sod Poodles</text:p>
          </table:table-cell>
          <table:table-cell office:value-type="string">
            <text:p>Inaugural Season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Atlantic League</text:p>
          </table:table-cell>
          <table:table-cell office:value-type="string">
            <text:p>York Revolution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office:value-type="string">
            <text:p>TWO balls; one for the game, the other for retail sale. <text:s/>Assuming the retail ball has a sponsor logo.</text:p>
          </table:table-cell>
          <table:table-cell table:number-columns-repeated="1018"/>
        </table:table-row>
        <table:table-row table:style-name="ro2">
          <table:table-cell table:style-name="Default"/>
          <table:table-cell office:value-type="string">
            <text:p>California League</text:p>
          </table:table-cell>
          <table:table-cell office:value-type="string">
            <text:p>Inland Empire 66er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Carolina League</text:p>
          </table:table-cell>
          <table:table-cell office:value-type="string">
            <text:p>Frederick Key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Eastern League</text:p>
          </table:table-cell>
          <table:table-cell office:value-type="string">
            <text:p>Richmond Flying Squirrel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Florida State League</text:p>
          </table:table-cell>
          <table:table-cell office:value-type="string">
            <text:p>Jupiter Hammerhead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idwest League</text:p>
          </table:table-cell>
          <table:table-cell office:value-type="string">
            <text:p>South Bend Cub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El Paso Chihuahua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ple-A</text:p>
          </table:table-cell>
          <table:table-cell office:value-type="string">
            <text:p>Memphis Redbirds</text:p>
          </table:table-cell>
          <table:table-cell office:value-type="string">
            <text:p>National Championship Game</text:p>
          </table:table-cell>
          <table:table-cell office:value-type="string">
            <text:p>Rawlings</text:p>
          </table:table-cell>
          <table:table-cell office:value-type="string">
            <text:p>No retail 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United Shore Professional Baseball League</text:p>
          </table:table-cell>
          <table:table-cell office:value-type="string">
            <text:p>n/a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United Shore Professional Baseball League</text:p>
          </table:table-cell>
          <table:table-cell office:value-type="string">
            <text:p>n/a</text:p>
          </table:table-cell>
          <table:table-cell office:value-type="string">
            <text:p>Championship Weekend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2">
          <table:table-cell table:style-name="ce7" office:value-type="float" office:value="2020">
            <text:p>2020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 table:style-name="ce8"/>
          <table:table-cell table:style-name="ce23" office:value-type="string">
            <text:p>MiLB</text:p>
          </table:table-cell>
          <table:table-cell table:style-name="ce23" office:value-type="string">
            <text:p>All</text:p>
          </table:table-cell>
          <table:table-cell table:style-name="ce23" office:value-type="string">
            <text:p>Opening Night</text:p>
          </table:table-cell>
          <table:table-cell table:style-name="ce26" office:value-type="string">
            <text:p>Rawlings</text:p>
          </table:table-cell>
          <table:table-cell table:style-name="ce30" office:value-type="string">
            <text:p>Never used, MiLB seasons were cancelled</text:p>
          </table:table-cell>
          <table:table-cell table:style-name="ce26" table:number-columns-repeated="1018"/>
        </table:table-row>
        <table:table-row table:style-name="ro2">
          <table:table-cell/>
          <table:table-cell office:value-type="string">
            <text:p>Midwest League</text:p>
          </table:table-cell>
          <table:table-cell office:value-type="string">
            <text:p>Bowling Green Hot Rod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style-name="ce30" office:value-type="string">
            <text:p>Never used, MiLB seasons were cancelled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iLB</text:p>
          </table:table-cell>
          <table:table-cell office:value-type="string">
            <text:p>Rocket City Trash PandasInaugural Season</text:p>
          </table:table-cell>
          <table:table-cell/>
          <table:table-cell office:value-type="string">
            <text:p>Rawlings</text:p>
          </table:table-cell>
          <table:table-cell office:value-type="string">
            <text:p>Used in 2021?</text:p>
          </table:table-cell>
          <table:table-cell table:number-columns-repeated="1018"/>
        </table:table-row>
        <table:table-row table:style-name="ro2">
          <table:table-cell table:style-name="ce7" office:value-type="float" office:value="2021">
            <text:p>2021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2">
          <table:table-cell/>
          <table:table-cell office:value-type="string">
            <text:p>Mavericks League</text:p>
          </table:table-cell>
          <table:table-cell office:value-type="string">
            <text:p>All</text:p>
          </table:table-cell>
          <table:table-cell office:value-type="string">
            <text:p>Inaugural Season</text:p>
          </table:table-cell>
          <table:table-cell office:value-type="string">
            <text:p>Rawlings</text:p>
          </table:table-cell>
          <table:table-cell office:value-type="string">
            <text:p>Gold stamping</text:p>
          </table:table-cell>
          <table:table-cell table:number-columns-repeated="1018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llegiate Leagues and Other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LEAGUE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OCCASION</text:p>
          </table:table-cell>
          <table:table-cell table:style-name="ce1" office:value-type="string">
            <text:p>MAKE</text:p>
          </table:table-cell>
          <table:table-cell table:style-name="ce1" office:value-type="string">
            <text:p>NOTES</text:p>
          </table:table-cell>
          <table:table-cell table:style-name="ce1" table:number-columns-repeated="1018"/>
        </table:table-row>
        <table:table-row table:style-name="ro1">
          <table:table-cell table:style-name="ce7" office:value-type="float" office:value="2006">
            <text:p>2006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 table:style-name="ce8"/>
          <table:table-cell table:style-name="ce16" office:value-type="string">
            <text:p>Cape Cod League</text:p>
          </table:table-cell>
          <table:table-cell table:style-name="ce16"/>
          <table:table-cell table:style-name="ce16" office:value-type="string">
            <text:p>All-Star Game</text:p>
          </table:table-cell>
          <table:table-cell office:value-type="string">
            <text:p>Diamond</text:p>
          </table:table-cell>
          <table:table-cell table:number-columns-repeated="1019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7" office:value-type="float" office:value="2008">
            <text:p>2008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 table:style-name="ce8"/>
          <table:table-cell table:style-name="ce16" office:value-type="string">
            <text:p>Cape Cod League</text:p>
          </table:table-cell>
          <table:table-cell table:style-name="ce16" office:value-type="string">
            <text:p>n/a</text:p>
          </table:table-cell>
          <table:table-cell table:style-name="ce16" office:value-type="string">
            <text:p>Hall of Fame Classic</text:p>
          </table:table-cell>
          <table:table-cell office:value-type="string">
            <text:p>Diamond</text:p>
          </table:table-cell>
          <table:table-cell office:value-type="string">
            <text:p>Exhibition game to benefit the CCBL HoF, played in Brockton, MA</text:p>
          </table:table-cell>
          <table:table-cell table:number-columns-repeated="1018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7" office:value-type="float" office:value="2009">
            <text:p>2009</text:p>
          </table:table-cell>
          <table:table-cell table:style-name="ce15" table:number-columns-repeated="1023"/>
        </table:table-row>
        <table:table-row table:style-name="ro1">
          <table:table-cell table:style-name="ce8"/>
          <table:table-cell table:style-name="ce16" office:value-type="string">
            <text:p>Cape Cod League</text:p>
          </table:table-cell>
          <table:table-cell table:style-name="ce16" office:value-type="string">
            <text:p>n/a</text:p>
          </table:table-cell>
          <table:table-cell table:style-name="ce16" office:value-type="string">
            <text:p>All-Star Game</text:p>
          </table:table-cell>
          <table:table-cell office:value-type="string">
            <text:p>Diamond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7" office:value-type="float" office:value="2010">
            <text:p>2010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 table:style-name="Default"/>
          <table:table-cell table:style-name="ce16" office:value-type="string">
            <text:p>Cape Cod League</text:p>
          </table:table-cell>
          <table:table-cell table:style-name="ce16" office:value-type="string">
            <text:p>n/a</text:p>
          </table:table-cell>
          <table:table-cell table:style-name="ce16" office:value-type="string">
            <text:p>All-Star Game</text:p>
          </table:table-cell>
          <table:table-cell office:value-type="string">
            <text:p>Diamond</text:p>
          </table:table-cell>
          <table:table-cell office:value-type="string">
            <text:p>game was played at Fenway Park</text:p>
          </table:table-cell>
          <table:table-cell table:number-columns-repeated="1018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7" office:value-type="float" office:value="2011">
            <text:p>2011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/>
          <table:table-cell table:style-name="ce16" office:value-type="string">
            <text:p>Cape Cod League</text:p>
          </table:table-cell>
          <table:table-cell table:style-name="ce16"/>
          <table:table-cell table:style-name="ce16" office:value-type="string">
            <text:p>All-Star Game</text:p>
          </table:table-cell>
          <table:table-cell office:value-type="string">
            <text:p>Diamond</text:p>
          </table:table-cell>
          <table:table-cell table:number-columns-repeated="1019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7" office:value-type="float" office:value="2012">
            <text:p>2012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 table:style-name="Default"/>
          <table:table-cell table:style-name="ce16" office:value-type="string">
            <text:p>Cape Cod League</text:p>
          </table:table-cell>
          <table:table-cell table:style-name="ce16" office:value-type="string">
            <text:p>Harwich Mariners</text:p>
          </table:table-cell>
          <table:table-cell table:style-name="ce16" office:value-type="string">
            <text:p>All-Star Game</text:p>
          </table:table-cell>
          <table:table-cell office:value-type="string">
            <text:p>Diamond</text:p>
          </table:table-cell>
          <table:table-cell table:number-columns-repeated="1019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7" office:value-type="float" office:value="2013">
            <text:p>2013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/>
          <table:table-cell table:style-name="ce16" office:value-type="string">
            <text:p>Cape Cod League</text:p>
          </table:table-cell>
          <table:table-cell table:style-name="ce16" office:value-type="string">
            <text:p>Yarmouth-Dennis Red Sox</text:p>
          </table:table-cell>
          <table:table-cell table:style-name="ce16" office:value-type="string">
            <text:p>All-Star Game</text:p>
          </table:table-cell>
          <table:table-cell office:value-type="string">
            <text:p>Diamond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7" office:value-type="float" office:value="2015">
            <text:p>2015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/>
          <table:table-cell table:style-name="ce16" office:value-type="string">
            <text:p>Coastal Plain League</text:p>
          </table:table-cell>
          <table:table-cell table:style-name="ce16" office:value-type="string">
            <text:p>Florence RedWolves</text:p>
          </table:table-cell>
          <table:table-cell table:style-name="ce16" office:value-type="string">
            <text:p>All-Star Game</text:p>
          </table:table-cell>
          <table:table-cell office:value-type="string">
            <text:p>?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est Coast League</text:p>
          </table:table-cell>
          <table:table-cell office:value-type="string">
            <text:p>Bellingham Bells</text:p>
          </table:table-cell>
          <table:table-cell office:value-type="string">
            <text:p>All-Star Gam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float" office:value="2016">
            <text:p>2016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/>
          <table:table-cell office:value-type="string">
            <text:p>Cape Cod League</text:p>
          </table:table-cell>
          <table:table-cell office:value-type="string">
            <text:p>Chatham Anglers</text:p>
          </table:table-cell>
          <table:table-cell office:value-type="string">
            <text:p>All-Star Game</text:p>
          </table:table-cell>
          <table:table-cell office:value-type="string">
            <text:p>Rawlings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>
            <text:p>Coastal Plain League</text:p>
          </table:table-cell>
          <table:table-cell table:style-name="ce16" office:value-type="string">
            <text:p>Fayetteville SwampDogs</text:p>
          </table:table-cell>
          <table:table-cell table:style-name="ce16" office:value-type="string">
            <text:p>All-Star Game</text:p>
          </table:table-cell>
          <table:table-cell office:value-type="string">
            <text:p>?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float" office:value="2018">
            <text:p>2018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/>
          <table:table-cell office:value-type="string">
            <text:p>Coastal Plain League</text:p>
          </table:table-cell>
          <table:table-cell office:value-type="string">
            <text:p>Lexington County Blowfish</text:p>
          </table:table-cell>
          <table:table-cell office:value-type="string">
            <text:p>All-Star Game</text:p>
          </table:table-cell>
          <table:table-cell table:number-columns-repeated="1020"/>
        </table:table-row>
        <table:table-row table:style-name="ro1">
          <table:table-cell table:style-name="ce7" office:value-type="float" office:value="2019">
            <text:p>2019</text:p>
          </table:table-cell>
          <table:table-cell table:style-name="ce17" table:number-columns-repeated="3"/>
          <table:table-cell table:style-name="ce15" table:number-columns-repeated="1020"/>
        </table:table-row>
        <table:table-row table:style-name="ro1">
          <table:table-cell/>
          <table:table-cell office:value-type="string">
            <text:p>Cape Cod League</text:p>
          </table:table-cell>
          <table:table-cell office:value-type="string">
            <text:p>Orleans Firebirds</text:p>
          </table:table-cell>
          <table:table-cell office:value-type="string">
            <text:p>All-Star Game</text:p>
          </table:table-cell>
          <table:table-cell office:value-type="string">
            <text:p>Diamond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">
      <number:text>$</number:text>
      <number:number number:decimal-places="0" number:min-integer-digits="1" number:grouping="true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5/26/2022</text:date>, <text:time>06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Satterthwaite</meta:initial-creator>
    <meta:creation-date>2014-04-16T16:56:36.44</meta:creation-date>
    <dc:date>2022-05-26T06:45:45.41</dc:date>
    <dc:creator>Tony Satterthwaite</dc:creator>
    <meta:editing-duration>P98DT6H59M30S</meta:editing-duration>
    <meta:editing-cycles>146</meta:editing-cycles>
    <meta:generator>OpenOffice/4.1.12$Win32 OpenOffice.org_project/4112m1$Build-9809</meta:generator>
    <meta:document-statistic meta:table-count="4" meta:cell-count="836" meta:object-count="0"/>
  </office:meta>
</office:document-meta>
</file>